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4/15/2025</text:p>
          </table:table-cell>
        </table:table-row>
      </table:table>
      <text:p text:style-name="P3"/>
      <text:p text:style-name="Standard">Датум: 27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Завртњи М8х50 (са навојем до краја, 5.6) и матице М8</text:span></text:p>
      <text:p text:style-name="P16"><text:span text:style-name="T11">3.1. Процењена вредност набавке:</text:span> <text:span text:style-name="T19">22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2.06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400680316180541175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27T14:02:20.66</dc:date>
    <meta:editing-duration>PT2H50M2S</meta:editing-duration>
    <meta:editing-cycles>38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60" meta:character-count="2685"/>
  </office:meta>
</office:document-meta>
</file>